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0f5af0"/>
    </style:style>
    <style:style style:name="P17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7d6c" style:font-name-complex="Arial"/>
    </style:style>
    <style:style style:name="T5" style:family="text">
      <style:text-properties officeooo:rsid="0010e01b" style:font-name-complex="Arial"/>
    </style:style>
    <style:style style:name="T6" style:family="text">
      <style:text-properties officeooo:rsid="001e381b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9" style:family="text">
      <style:text-properties officeooo:rsid="000b292c"/>
    </style:style>
    <style:style style:name="T10" style:family="text">
      <style:text-properties officeooo:rsid="000d7d6c"/>
    </style:style>
    <style:style style:name="T11" style:family="text"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normal"/>
    </style:style>
    <style:style style:name="T12" style:family="text"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Verdana" fo:font-size="12pt" fo:language="es" fo:country="AR" style:text-underline-style="none" fo:font-weight="normal" officeooo:rsid="000b292c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normal"/>
    </style:style>
    <style:style style:name="T15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0b764a" style:font-size-asian="12pt" style:font-weight-asian="bold" style:font-name-complex="Arial" style:font-size-complex="12pt" style:font-weight-complex="normal"/>
    </style:style>
    <style:style style:name="T16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10e01b" style:font-size-asian="12pt" style:font-weight-asian="bold" style:font-name-complex="Arial" style:font-size-complex="12pt" style:font-weight-complex="normal"/>
    </style:style>
    <style:style style:name="T17" style:family="text">
      <style:text-properties officeooo:rsid="0010e01b"/>
    </style:style>
    <style:style style:name="T18" style:family="text">
      <style:text-properties style:font-name="Verdana"/>
    </style:style>
    <style:style style:name="T19" style:family="text">
      <style:text-properties style:font-name="Verdana" officeooo:rsid="0010e01b"/>
    </style:style>
    <style:style style:name="T20" style:family="text">
      <style:text-properties style:font-name="Verdana" fo:font-size="12pt" fo:language="es" fo:country="AR" style:text-underline-style="none" fo:font-weight="normal" officeooo:rsid="000b292c" style:font-size-asian="12pt" style:font-weight-asian="normal" style:font-name-complex="Arial" style:font-size-complex="12pt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SANTA FE,</text:span><text:span text:style-name="T3"> </text:span><text:span text:style-name="T5">15</text:span><text:span text:style-name="T3"> de </text:span><text:span text:style-name="T5">agosto</text:span><text:span text:style-name="T3"> de 201</text:span><text:span text:style-name="T4">9</text:span><text:span text:style-name="T3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6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<text:span text:style-name="T11">Ref.:</text:span><text:span text:style-name="T12"> </text:span><text:span text:style-name="T14">Expte. Nº </text:span><text:span text:style-name="T16">35529 CD</text:span><text:span text:style-name="T14"> - </text:span><text:span text:style-name="T15">P</text:span><text:span text:style-name="T14">royecto de </text:span><text:span text:style-name="T15">L</text:span><text:span text:style-name="T14">ey:</text:span><text:span text:style-name="T12"> </text:span><text:bookmark text:name="caratula35342"/><text:span text:style-name="T18">por el cual se fija la </text:span><text:span text:style-name="T19">adhesión</text:span><text:span text:style-name="T18"> de la provincia de </text:span><text:span text:style-name="T19">S</text:span><text:span text:style-name="T18">anta </text:span><text:span text:style-name="T19">F</text:span><text:span text:style-name="T18">e a la </text:span><text:span text:style-name="T19">L</text:span><text:span text:style-name="T18">ey </text:span><text:span text:style-name="T19">N</text:span><text:span text:style-name="T18">acional 25431, establecimiento en todo el territorio provincial el </text:span><text:span text:style-name="T19">día</text:span><text:span text:style-name="T18"> 15 de octubre de cada año como </text:span><text:span text:style-name="T19">día</text:span><text:span text:style-name="T18"> de la mujer rural. </text:span></text:p>
      <text:p text:style-name="P5"/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3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1.-</text:p></table:table-cell></table:table-row></table:table></draw:text-box></draw:frame>Fíjase la adhesión de la Provincia de Santa Fe a la Ley Nacional Nº 25.431, estableciendo en todo el territorio provincial el día 15 de Octubre de cada año como día de la Mujer Rural.</text:p>
      <text:p text:style-name="P3"/>
      <text:p text:style-name="P3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17">2</text:span>.-</text:p></table:table-cell></table:table-row></table:table></draw:text-box></draw:frame>El Poder Ejecutivo <text:s/>realizará campañas informativas y de difusión en los medios de comunicación y establecimientos públicos de la Provincia, con el objetivo de visibilizar la inclusión y el desarrollo de las mujeres rurales.</text:p>
      <text:p text:style-name="P3"/>
      <text:p text:style-name="P3"/>
      <text:p text:style-name="P3"><draw:frame draw:style-name="fr1" draw:name="Marco4" text:anchor-type="paragraph" svg:width="3.263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12">ARTÍCULO <text:span text:style-name="T17">3</text:span>.-</text:p></table:table-cell></table:table-row></table:table></draw:text-box></draw:frame>Invítase a las Municipalidades y Comunas a adherir a la presente.</text:p>
      <text:p text:style-name="P3"/>
      <text:p text:style-name="P3"/>
      <text:p text:style-name="P5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7">4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1">SALA DE SESIONES,</text:span> <text:span text:style-name="T17">15</text:span> de <text:span text:style-name="T17">agosto</text:span> de 201<text:span text:style-name="T10">9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9-06-19T10:50:21.569193448</meta:creation-date>
    <meta:editing-cycles>5</meta:editing-cycles>
    <meta:editing-duration>PT12M6S</meta:editing-duration>
    <meta:generator>LibreOffice/6.2.4.2$Linux_X86_64 LibreOffice_project/20$Build-2</meta:generator>
    <dc:date>2019-08-15T13:57:52.944584888</dc:date>
    <meta:document-statistic meta:table-count="4" meta:image-count="1" meta:object-count="0" meta:page-count="2" meta:paragraph-count="21" meta:word-count="223" meta:character-count="1285" meta:non-whitespace-character-count="1066"/>
  </office:meta>
</office:document-meta>
</file>